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wietenplein 1, 9728 NT Groningen – aanbrengen verlichte letters op gevel (21-09-2017, 2017724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25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5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5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Swietenplein 1, 9728 NT Groningen – aanbrengen verlichte letters op gevel (21-09-2017, 2017724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254</meta:user-defined>
    <meta:user-defined meta:name="OVERHEIDop.GmbID/DC.identifier">gmb-2017-171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T 1</meta:user-defined>
    <meta:user-defined meta:name="OVERHEIDop.woonplaats">Groningen</meta:user-defined>
    <meta:user-defined meta:name="OVERHEIDop.straatnaam">Van Swieten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31 578968</meta:user-defined>
    <meta:user-defined meta:name="OVERHEIDop.versieInformatie"/>
  </office:meta>
</office:document-meta>
</file>