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eonard Springerlaan 2, 9727 KB Groningen –verwijderen asbest (22-09-2017, 2017724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25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5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5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Leonard Springerlaan 2, 9727 KB Groningen –verwijderen asbest (22-09-2017, 2017724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253</meta:user-defined>
    <meta:user-defined meta:name="OVERHEIDop.GmbID/DC.identifier">gmb-2017-17125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KB 2</meta:user-defined>
    <meta:user-defined meta:name="OVERHEIDop.woonplaats">Groningen</meta:user-defined>
    <meta:user-defined meta:name="OVERHEIDop.straatnaam">Leonard Springer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052 580269</meta:user-defined>
    <meta:user-defined meta:name="OVERHEIDop.versieInformatie"/>
  </office:meta>
</office:document-meta>
</file>