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tarkenborghstraat 69, 9721 EB Groningen – veranderen 5 kamers naar 4 appartementen (04-09-2017, 2017723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251</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251</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251</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Starkenborghstraat 69, 9721 EB Groningen – veranderen 5 kamers naar 4 appartementen (04-09-2017, 2017723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251</meta:user-defined>
    <meta:user-defined meta:name="OVERHEIDop.GmbID/DC.identifier">gmb-2017-1712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EB 57</meta:user-defined>
    <meta:user-defined meta:name="OVERHEIDop.woonplaats">Groningen</meta:user-defined>
    <meta:user-defined meta:name="OVERHEIDop.straatnaam">Van Starkenborgh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538 579448</meta:user-defined>
    <meta:user-defined meta:name="OVERHEIDop.versieInformatie"/>
  </office:meta>
</office:document-meta>
</file>