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peykstraat 21, 9726 BJ Groningen – plaatsen schuur en uitbouwen woning (23-09-2017, 2017724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25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5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5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peykstraat 21, 9726 BJ Groningen – plaatsen schuur en uitbouwen woning (23-09-2017, 2017724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250</meta:user-defined>
    <meta:user-defined meta:name="OVERHEIDop.GmbID/DC.identifier">gmb-2017-171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J 21</meta:user-defined>
    <meta:user-defined meta:name="OVERHEIDop.woonplaats">Groningen</meta:user-defined>
    <meta:user-defined meta:name="OVERHEIDop.straatnaam">Van Spey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57 581301</meta:user-defined>
    <meta:user-defined meta:name="OVERHEIDop.versieInformatie"/>
  </office:meta>
</office:document-meta>
</file>