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breiden van de praktijkruimte, Oude Baan 2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de praktijkruimte</text:p>
                <text:p text:style-name="al">Locatie: Oude Baan 25 te Echt</text:p>
                <text:p text:style-name="al">Datum besluit: 25 januari 2017</text:p>
                <text:p text:style-name="al">Door dit besluit is de nieuwe uiterste beslistermijn: 13 maart 2017</text:p>
              </text:list-item>
            </text:list>
            <text:p text:style-name="common-al"/>
            <text:p text:style-name="last-al">Echt-Susteren, 2 februar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2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uitbreiden van de praktijkruimte, Oude Baan 2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25</meta:user-defined>
    <meta:user-defined meta:name="OVERHEIDop.GmbID/DC.identifier">gmb-2017-17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N 31</meta:user-defined>
    <meta:user-defined meta:name="OVERHEIDop.woonplaats">Echt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509 345365</meta:user-defined>
    <meta:user-defined meta:name="OVERHEIDop.versieInformatie"/>
  </office:meta>
</office:document-meta>
</file>