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Venneperweg 827 A t/m H, Nieuw-Vennep (kadastrale locatie: E 4010), Stichting Octet, het oprichten van acht geclusterde woningen (aspecten bouwen en RO), zaak 3692983, OLO-nummer: 29309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 inzage en zienswijzen</text:span>
          </text:p>
            <text:p text:style-name="common-al">De ontwerpbeschikking en de bijbehorende stukken liggen met ingang van de dag na publicatie gedurende zes weken ter inzage op www.odnzkg.nl onder bekendmakingen en bij de gemeente Haarlemmermeer, Raadhuisplein 1 te Hoofddorp. Binnen de inzagetermijn kan een ieder zienswijzen over de ontwerpbeschikking naar voren brengen via digitale formulieren op de website www.odnzkg.nl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www.odnzkg.nl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1246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46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46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Venneperweg 827 A t/m H, Nieuw-Vennep (kadastrale locatie: E 4010), Stichting Octet, het oprichten van acht geclusterde woningen (aspecten bouwen en RO), zaak 3692983, OLO-nummer: 29309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1246</meta:user-defined>
    <meta:user-defined meta:name="OVERHEIDop.GmbID/DC.identifier">gmb-2017-171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AE</meta:user-defined>
    <meta:user-defined meta:name="OVERHEIDop.woonplaats">Nieuw-Vennep</meta:user-defined>
    <meta:user-defined meta:name="OVERHEIDop.straatnaam">Vennep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985 475094</meta:user-defined>
    <meta:user-defined meta:name="OVERHEIDop.versieInformatie"/>
  </office:meta>
</office:document-meta>
</file>