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outenlaan 14, 9722 GT Groningen – vellen 1 boom (18-09-2017, 2017724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24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4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4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Houtenlaan 14, 9722 GT Groningen – vellen 1 boom (18-09-2017, 2017724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245</meta:user-defined>
    <meta:user-defined meta:name="OVERHEIDop.GmbID/DC.identifier">gmb-2017-171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GT 14</meta:user-defined>
    <meta:user-defined meta:name="OVERHEIDop.woonplaats">Groningen</meta:user-defined>
    <meta:user-defined meta:name="OVERHEIDop.straatnaam">Van Hout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69 579700</meta:user-defined>
    <meta:user-defined meta:name="OVERHEIDop.versieInformatie"/>
  </office:meta>
</office:document-meta>
</file>