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Terrasvergunning, Amersfoortsestraat 10, het houden van een zomerterras, 19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Terrasvergunning, Amersfoortsestraat 10, het houden van een zomerterras, 19-09-2017. Rechtsmiddel: Bezwaar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Terrasvergunning, Amersfoortsestraat 10, het houden van een zomerterras, 19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44</meta:user-defined>
    <meta:user-defined meta:name="OVERHEIDop.GmbID/DC.identifier">gmb-2017-1712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596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10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76 464924</meta:user-defined>
    <meta:user-defined meta:name="OVERHEIDop.versieInformatie"/>
  </office:meta>
</office:document-meta>
</file>