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erlingh Onnesstraat 62, 9727 HN Groningen –verwijderen asbest (22-09-2017, 201772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4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amerlingh Onnesstraat 62, 9727 HN Groningen –verwijderen asbest (22-09-2017, 201772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42</meta:user-defined>
    <meta:user-defined meta:name="OVERHEIDop.GmbID/DC.identifier">gmb-2017-1712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HN 66</meta:user-defined>
    <meta:user-defined meta:name="OVERHEIDop.woonplaats">Groningen</meta:user-defined>
    <meta:user-defined meta:name="OVERHEIDop.straatnaam">Kamerlingh Onne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26 580572</meta:user-defined>
    <meta:user-defined meta:name="OVERHEIDop.versieInformatie"/>
  </office:meta>
</office:document-meta>
</file>