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rtenkamp, 1171 Badhoevedorp, Gebroeders Griekspoor B.V., het verplaatsen van de brug BR0390 Hertenkamp, datum besluit: 27-09-2017 (datum besluit is datum bekendmaking), zaak 5050425, OLO-nummer: 31184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24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4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4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enkamp, 1171 Badhoevedorp, Gebroeders Griekspoor B.V., het verplaatsen van de brug BR0390 Hertenkamp, datum besluit: 27-09-2017 (datum besluit is datum bekendmaking), zaak 5050425, OLO-nummer: 3118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241</meta:user-defined>
    <meta:user-defined meta:name="OVERHEIDop.GmbID/DC.identifier">gmb-2017-1712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Z 33</meta:user-defined>
    <meta:user-defined meta:name="OVERHEIDop.woonplaats">Badhoevedorp</meta:user-defined>
    <meta:user-defined meta:name="OVERHEIDop.straatnaam">Snelliu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35 484103</meta:user-defined>
    <meta:user-defined meta:name="OVERHEIDop.versieInformatie"/>
  </office:meta>
</office:document-meta>
</file>