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Marskramerstraat 2, het realiseren van een gesloten bodemenergiesysteem, 24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Marskramerstraat 2, het realiseren van een gesloten bodemenergiesysteem, 24-08-2017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3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Marskramerstraat 2, het realiseren van een gesloten bodemenergiesysteem, 24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39</meta:user-defined>
    <meta:user-defined meta:name="OVERHEIDop.GmbID/DC.identifier">gmb-2017-1712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7-2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2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5831</meta:user-defined>
    <meta:user-defined meta:name="OVERHEIDop.versieInformatie"/>
  </office:meta>
</office:document-meta>
</file>