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activiteitenbesluit, De Schans 20B, het starten van een bedrijf voor het bouwen en repareren van bootjes, 11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De Schans 20B, het starten van een bedrijf voor het bouwen en repareren van bootjes, 11-05-2017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activiteitenbesluit, De Schans 20B, het starten van een bedrijf voor het bouwen en repareren van bootjes, 11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37</meta:user-defined>
    <meta:user-defined meta:name="OVERHEIDop.GmbID/DC.identifier">gmb-2017-171237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-MLD-2017-1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P 40</meta:user-defined>
    <meta:user-defined meta:name="OVERHEIDop.woonplaats">Hoogland</meta:user-defined>
    <meta:user-defined meta:name="OVERHEIDop.straatnaam">De Sch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2 464553</meta:user-defined>
    <meta:user-defined meta:name="OVERHEIDop.versieInformatie"/>
  </office:meta>
</office:document-meta>
</file>