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97, 9717 JE Groningen – plaatsen garage/carport (24-09-2017, 2017725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3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3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3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97, 9717 JE Groningen – plaatsen garage/carport (24-09-2017, 2017725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35</meta:user-defined>
    <meta:user-defined meta:name="OVERHEIDop.GmbID/DC.identifier">gmb-2017-171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E 97</meta:user-defined>
    <meta:user-defined meta:name="OVERHEIDop.woonplaats">Groningen</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12 582908</meta:user-defined>
    <meta:user-defined meta:name="OVERHEIDop.versieInformatie"/>
  </office:meta>
</office:document-meta>
</file>