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ndiep 316, 9744 TC Groningen – slopen pand (25-09-2017, 201772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3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endiep 316, 9744 TC Groningen – slopen pand (25-09-2017, 2017725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31</meta:user-defined>
    <meta:user-defined meta:name="OVERHEIDop.GmbID/DC.identifier">gmb-2017-1712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TC 316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8197 581081</meta:user-defined>
    <meta:user-defined meta:name="OVERHEIDop.versieInformatie"/>
  </office:meta>
</office:document-meta>
</file>