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ustatiusstraat 75, 9715 PG Groningen – aanvraag kapvergunning (22-09-2017, 201772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Eustatiusstraat 75, 9715 PG Groningen – aanvraag kapvergunning (22-09-2017, 201772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27</meta:user-defined>
    <meta:user-defined meta:name="OVERHEIDop.GmbID/DC.identifier">gmb-2017-17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G 75</meta:user-defined>
    <meta:user-defined meta:name="OVERHEIDop.woonplaats">Groningen</meta:user-defined>
    <meta:user-defined meta:name="OVERHEIDop.straatnaam">Sint Eustat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9 583842</meta:user-defined>
    <meta:user-defined meta:name="OVERHEIDop.versieInformatie"/>
  </office:meta>
</office:document-meta>
</file>