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Marskramerstraat 2, het tijdelijk inrichten van een bouwplaats op de openbare weg van 2 t/m 5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Marskramerstraat 2, het tijdelijk inrichten van een bouwplaats op de openbare weg van 2 t/m 5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2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Marskramerstraat 2, het tijdelijk inrichten van een bouwplaats op de openbare weg van 2 t/m 5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23</meta:user-defined>
    <meta:user-defined meta:name="OVERHEIDop.GmbID/DC.identifier">gmb-2017-1712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2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5831</meta:user-defined>
    <meta:user-defined meta:name="OVERHEIDop.versieInformatie"/>
  </office:meta>
</office:document-meta>
</file>