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Kraailandhof t.h.v. nr. 98, het tijdelijk plaatsen van een voorlichtingscontainer op de openbare weg van 25 september t/m 2 oktober 2017, 1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Kraailandhof t.h.v. nr. 98, het tijdelijk plaatsen van een voorlichtingscontainer op de openbare weg van 25 september t/m 2 oktober 2017, 18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2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2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2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Kraailandhof t.h.v. nr. 98, het tijdelijk plaatsen van een voorlichtingscontainer op de openbare weg van 25 september t/m 2 oktober 2017, 1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21</meta:user-defined>
    <meta:user-defined meta:name="OVERHEIDop.GmbID/DC.identifier">gmb-2017-17122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M 90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5 466572</meta:user-defined>
    <meta:user-defined meta:name="OVERHEIDop.versieInformatie"/>
  </office:meta>
</office:document-meta>
</file>