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pulierenlaan 89, 9741 HC Groningen – aanvraag kapvergunning (22-09-2017, 2017724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22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2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2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pulierenlaan 89, 9741 HC Groningen – aanvraag kapvergunning (22-09-2017, 2017724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220</meta:user-defined>
    <meta:user-defined meta:name="OVERHEIDop.GmbID/DC.identifier">gmb-2017-171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C 115</meta:user-defined>
    <meta:user-defined meta:name="OVERHEIDop.woonplaats">Groningen</meta:user-defined>
    <meta:user-defined meta:name="OVERHEIDop.straatnaam">Populier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66 583874</meta:user-defined>
    <meta:user-defined meta:name="OVERHEIDop.versieInformatie"/>
  </office:meta>
</office:document-meta>
</file>