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Haverkamp 36, het tijdelijk plaatsen van een container en een dixi op de openbare weg 18 september t/m 16 oktober 2017, 21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Haverkamp 36, het tijdelijk plaatsen van een container en een dixi op de openbare weg 18 september t/m 16 oktober 2017, 21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21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1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1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Haverkamp 36, het tijdelijk plaatsen van een container en een dixi op de openbare weg 18 september t/m 16 oktober 2017, 21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19</meta:user-defined>
    <meta:user-defined meta:name="OVERHEIDop.GmbID/DC.identifier">gmb-2017-17121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M 36</meta:user-defined>
    <meta:user-defined meta:name="OVERHEIDop.woonplaats">Hoogland</meta:user-defined>
    <meta:user-defined meta:name="OVERHEIDop.straatnaam">Haver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16 466163</meta:user-defined>
    <meta:user-defined meta:name="OVERHEIDop.versieInformatie"/>
  </office:meta>
</office:document-meta>
</file>