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lderse Roosstraat 14, 9741 KM Groningen –verwijderen asbest (13-09-2017, 201772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1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lderse Roosstraat 14, 9741 KM Groningen –verwijderen asbest (13-09-2017, 2017724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15</meta:user-defined>
    <meta:user-defined meta:name="OVERHEIDop.GmbID/DC.identifier">gmb-2017-17121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M 4</meta:user-defined>
    <meta:user-defined meta:name="OVERHEIDop.woonplaats">Groningen</meta:user-defined>
    <meta:user-defined meta:name="OVERHEIDop.straatnaam">Gelderse Roo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33 583538</meta:user-defined>
    <meta:user-defined meta:name="OVERHEIDop.versieInformatie"/>
  </office:meta>
</office:document-meta>
</file>