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Van Tuyllstraat 26, het tijdelijk inrichten van een bouwplaats op de openbare weg van 14 september t/m 13 oktober 2017, 19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Van Tuyllstraat 26, het tijdelijk inrichten van een bouwplaats op de openbare weg van 14 september t/m 13 oktober 2017, 19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1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1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1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Van Tuyllstraat 26, het tijdelijk inrichten van een bouwplaats op de openbare weg van 14 september t/m 13 oktober 2017, 19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13</meta:user-defined>
    <meta:user-defined meta:name="OVERHEIDop.GmbID/DC.identifier">gmb-2017-17121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