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traat van Corsica 117, het tijdelijk plaatsen van een afvalcontainer op de openbare weg op 18 september t/m 2 oktober 2017, 1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raat van Corsica 117, het tijdelijk plaatsen van een afvalcontainer op de openbare weg op 18 september t/m 2 oktober 2017, 19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1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Straat van Corsica 117, het tijdelijk plaatsen van een afvalcontainer op de openbare weg op 18 september t/m 2 oktober 2017, 1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12</meta:user-defined>
    <meta:user-defined meta:name="OVERHEIDop.GmbID/DC.identifier">gmb-2017-1712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117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54 467504</meta:user-defined>
    <meta:user-defined meta:name="OVERHEIDop.versieInformatie"/>
  </office:meta>
</office:document-meta>
</file>