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84, 9741 KE Groningen – verwijderen asbest (14-09-2017, 201772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1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sdoornlaan 84, 9741 KE Groningen – verwijderen asbest (14-09-2017, 2017724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10</meta:user-defined>
    <meta:user-defined meta:name="OVERHEIDop.GmbID/DC.identifier">gmb-2017-1712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E 78</meta:user-defined>
    <meta:user-defined meta:name="OVERHEIDop.woonplaats">Groningen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73 583656</meta:user-defined>
    <meta:user-defined meta:name="OVERHEIDop.versieInformatie"/>
  </office:meta>
</office:document-meta>
</file>