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Hommelweg 13, 6114 RE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4 januari 2017 van Maatschap Peters-Peulen, Hommelweg 13, 6114 RE te Susteren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  </text:p>
            <text:p text:style-name="last-al">Echt, 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12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Hommelweg 13, 6114 RE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21</meta:user-defined>
    <meta:user-defined meta:name="OVERHEIDop.GmbID/DC.identifier">gmb-2017-171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R 13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745 341963</meta:user-defined>
    <meta:user-defined meta:name="OVERHEIDop.versieInformatie"/>
  </office:meta>
</office:document-meta>
</file>