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oenderberg 22 (parkeerplaats), het tijdelijk plaatsen van een afvalcontainer op de openbare weg van 18 september t/m 13 oktober 2017, 1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oenderberg 22 (parkeerplaats), het tijdelijk plaatsen van een afvalcontainer op de openbare weg van 18 september t/m 13 oktober 2017, 19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oenderberg 22 (parkeerplaats), het tijdelijk plaatsen van een afvalcontainer op de openbare weg van 18 september t/m 13 oktober 2017, 1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09</meta:user-defined>
    <meta:user-defined meta:name="OVERHEIDop.GmbID/DC.identifier">gmb-2017-17120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R 22</meta:user-defined>
    <meta:user-defined meta:name="OVERHEIDop.woonplaats">Amersfoort</meta:user-defined>
    <meta:user-defined meta:name="OVERHEIDop.straatnaam">Hoend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8 467930</meta:user-defined>
    <meta:user-defined meta:name="OVERHEIDop.versieInformatie"/>
  </office:meta>
</office:document-meta>
</file>