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ncordiastraat 21a, 9741 BA Groningen – verwijderen asbest (22-09-2017, 201772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0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oncordiastraat 21a, 9741 BA Groningen – verwijderen asbest (22-09-2017, 2017724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08</meta:user-defined>
    <meta:user-defined meta:name="OVERHEIDop.GmbID/DC.identifier">gmb-2017-17120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BA 21a</meta:user-defined>
    <meta:user-defined meta:name="OVERHEIDop.woonplaats">Groningen</meta:user-defined>
    <meta:user-defined meta:name="OVERHEIDop.straatnaam">Concordi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03 583091</meta:user-defined>
    <meta:user-defined meta:name="OVERHEIDop.versieInformatie"/>
  </office:meta>
</office:document-meta>
</file>