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Amersfoort, Vathorst/Hooglanderveen, Omgevingsvergunning, Ontvangen aanvragen, Straat van Messina 51, het plaatsen van zonnepanelen op het dak van de woning (vergunningvrij)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Vathorst/Hooglanderveen, Omgevingsvergunning, Ontvangen aanvragen, Straat van Messina 51, het plaatsen van zonnepanelen op het dak van de woning (vergunningvrij)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20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20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Straat van Messina 51, het plaatsen van zonnepanelen op het dak van de woning (vergunningvrij)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207</meta:user-defined>
    <meta:user-defined meta:name="OVERHEIDop.GmbID/DC.identifier">gmb-2017-171207</meta:user-defined>
    <meta:user-defined meta:name="OVERHEID.TaxonomieBeleidsagenda/OVERHEID.category">Huisvesting | Organisatie en beleid</meta:user-defined>
    <meta:user-defined meta:name="OVERHEIDop.referentienummer">101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VT 51</meta:user-defined>
    <meta:user-defined meta:name="OVERHEIDop.woonplaats">Amersfoort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93 467299</meta:user-defined>
    <meta:user-defined meta:name="OVERHEIDop.versieInformatie"/>
  </office:meta>
</office:document-meta>
</file>