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mersfoort, Vathorst/Hooglanderveen, Omgevingsvergunning, Ontvangen aanvragen, Blokzijlpark 12, het bouwen van een overkapping bij de woning (vergunningvrij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athorst/Hooglanderveen, Omgevingsvergunning, Ontvangen aanvragen, Blokzijlpark 12, het bouwen van een overkapping bij de woning (vergunningvrij)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lokzijlpark 12, het bouwen van een overkapping bij de woning (vergunningvrij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05</meta:user-defined>
    <meta:user-defined meta:name="OVERHEIDop.GmbID/DC.identifier">gmb-2017-171205</meta:user-defined>
    <meta:user-defined meta:name="OVERHEID.TaxonomieBeleidsagenda/OVERHEID.category">Huisvesting | Organisatie en beleid</meta:user-defined>
    <meta:user-defined meta:name="OVERHEIDop.referentienummer">1013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N 12</meta:user-defined>
    <meta:user-defined meta:name="OVERHEIDop.woonplaats">Amersfoort</meta:user-defined>
    <meta:user-defined meta:name="OVERHEIDop.straatnaam">Blokzijlpar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78 467478</meta:user-defined>
    <meta:user-defined meta:name="OVERHEIDop.versieInformatie"/>
  </office:meta>
</office:document-meta>
</file>