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ehoornsingel 37, 9711 BN Groningen – verwijderen asbest (20-09-2017, 201772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0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oehoornsingel 37, 9711 BN Groningen – verwijderen asbest (20-09-2017, 2017724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04</meta:user-defined>
    <meta:user-defined meta:name="OVERHEIDop.GmbID/DC.identifier">gmb-2017-1712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BN 37</meta:user-defined>
    <meta:user-defined meta:name="OVERHEIDop.woonplaats">Groning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0 581425</meta:user-defined>
    <meta:user-defined meta:name="OVERHEIDop.versieInformatie"/>
  </office:meta>
</office:document-meta>
</file>