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71a, 9712 HE Groningen – splitsing woning naar woningen (15-09-2017, 2017724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0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0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0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71a, 9712 HE Groningen – splitsing woning naar woningen (15-09-2017, 2017724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03</meta:user-defined>
    <meta:user-defined meta:name="OVERHEIDop.GmbID/DC.identifier">gmb-2017-171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E 71a</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3 582273</meta:user-defined>
    <meta:user-defined meta:name="OVERHEIDop.versieInformatie"/>
  </office:meta>
</office:document-meta>
</file>