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ranjestraat 23, 9717 GA Groningen – vellen boom (26-09-2017, 20177252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okto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1201</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201</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201</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Oranjestraat 23, 9717 GA Groningen – vellen boom (26-09-2017, 20177252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71201</meta:user-defined>
    <meta:user-defined meta:name="OVERHEIDop.GmbID/DC.identifier">gmb-2017-1712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7GA 23</meta:user-defined>
    <meta:user-defined meta:name="OVERHEIDop.woonplaats">Groningen</meta:user-defined>
    <meta:user-defined meta:name="OVERHEIDop.straatnaam">Oranje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2763 582382</meta:user-defined>
    <meta:user-defined meta:name="OVERHEIDop.versieInformatie"/>
  </office:meta>
</office:document-meta>
</file>