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onaweg ten zuiden van nr. 2, (11015751) plaatsen van een toiletgebouw, 10 trekkershutten en het realiseren van 100 staan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ronaweg ten zuiden van nr. 2, (11015751) plaatsen van een toiletgebouw, 10 trekkershutten en het realiseren van 100 staanplaat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12</meta:user-defined>
    <meta:user-defined meta:name="OVERHEIDop.GmbID/DC.identifier">gmb-2017-1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</meta:user-defined>
    <meta:user-defined meta:name="OVERHEIDop.woonplaats">Leeuwarden</meta:user-defined>
    <meta:user-defined meta:name="OVERHEIDop.straatnaam">Coron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68 578552</meta:user-defined>
    <meta:user-defined meta:name="OVERHEIDop.versieInformatie"/>
  </office:meta>
</office:document-meta>
</file>