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kavel naast Kieler Bocht 64 (kadastraal bekend als Noorddijk, Kad.sectie G, kad.perceelnummers 3239 en 3391, Groningen – vergroten kantoorgebouw met staand bijgebouw (20-09-2017, 201772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kavel naast Kieler Bocht 64 (kadastraal bekend als Noorddijk, Kad.sectie G, kad.perceelnummers 3239 en 3391, Groningen – vergroten kantoorgebouw met staand bijgebouw (20-09-2017, 201772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98</meta:user-defined>
    <meta:user-defined meta:name="OVERHEIDop.GmbID/DC.identifier">gmb-2017-17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B 64</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38 580750</meta:user-defined>
    <meta:user-defined meta:name="OVERHEIDop.versieInformatie"/>
  </office:meta>
</office:document-meta>
</file>