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tensheerd 91, 9737 TG Groningen – verwijderen asbest (15-09-2017, 201772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19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9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9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tensheerd 91, 9737 TG Groningen – verwijderen asbest (15-09-2017, 2017724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97</meta:user-defined>
    <meta:user-defined meta:name="OVERHEIDop.GmbID/DC.identifier">gmb-2017-17119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7TG 129</meta:user-defined>
    <meta:user-defined meta:name="OVERHEIDop.woonplaats">Groningen</meta:user-defined>
    <meta:user-defined meta:name="OVERHEIDop.straatnaam">Atens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076 585092</meta:user-defined>
    <meta:user-defined meta:name="OVERHEIDop.versieInformatie"/>
  </office:meta>
</office:document-meta>
</file>