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ensemaheerd 65, 9736 CE Groningen – vellen 1 boom (18-09-2017, 2017724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19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9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9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ensemaheerd 65, 9736 CE Groningen – vellen 1 boom (18-09-2017, 2017724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191</meta:user-defined>
    <meta:user-defined meta:name="OVERHEIDop.GmbID/DC.identifier">gmb-2017-171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CE 66</meta:user-defined>
    <meta:user-defined meta:name="OVERHEIDop.woonplaats">Groningen</meta:user-defined>
    <meta:user-defined meta:name="OVERHEIDop.straatnaam">Jens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169 585819</meta:user-defined>
    <meta:user-defined meta:name="OVERHEIDop.versieInformatie"/>
  </office:meta>
</office:document-meta>
</file>