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ildebrandstraat 107-113-115-129-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panden Hildebrandstraat 107-113-115-129-137 door het plaatsen van geluidsisolatie</text:p>
            <text:p text:style-name="common-al"/>
            <text:p text:style-name="common-al">Ons kenmerk: 20171808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Hildebrandstraat 107-113-115-129-13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18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8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8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Hildebrandstraat 107-113-115-129-13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188</meta:user-defined>
    <meta:user-defined meta:name="OVERHEIDop.GmbID/DC.identifier">gmb-2017-171188</meta:user-defined>
    <meta:user-defined meta:name="OVERHEID.TaxonomieBeleidsagenda/OVERHEID.category">Ruimte en infrastructuur | Organisatie en beleid</meta:user-defined>
    <meta:user-defined meta:name="DCTERMS.abstract">Het veranderen van de gevel van de panden Hildebrandstraat 107-113-115-129-137 door het plaatsen van geluidsisolatie</meta:user-defined>
    <meta:user-defined meta:name="OVERHEIDop.referentienummer">201718084/64896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4VE 10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58.322 452528.206</meta:user-defined>
    <meta:user-defined meta:name="OVERHEIDop.versieInformatie"/>
  </office:meta>
</office:document-meta>
</file>