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rdenpad 8, 9731 BW Groningen – vellen 5 bomen (19-09-2017, 2017724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1187</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87</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87</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rdenpad 8, 9731 BW Groningen – vellen 5 bomen (19-09-2017, 2017724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187</meta:user-defined>
    <meta:user-defined meta:name="OVERHEIDop.GmbID/DC.identifier">gmb-2017-171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W 8</meta:user-defined>
    <meta:user-defined meta:name="OVERHEIDop.woonplaats">Groningen</meta:user-defined>
    <meta:user-defined meta:name="OVERHEIDop.straatnaam">Heerdenpa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7 584110</meta:user-defined>
    <meta:user-defined meta:name="OVERHEIDop.versieInformatie"/>
  </office:meta>
</office:document-meta>
</file>