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Jan Gijzenkade – Vondelweg, 2017- 07300, werkzaamheden aan de weg van 4 oktober 07:00 uur t/m  6 oktober 2017 24:00 uur,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8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Kruising Jan Gijzenkade – Vondelweg, 2017- 07300, werkzaamheden aan de weg van 4 oktober 07:00 uur t/m  6 oktober 2017 24:00 uur,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81</meta:user-defined>
    <meta:user-defined meta:name="OVERHEIDop.GmbID/DC.identifier">gmb-2017-17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A 4 rd</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4 491165</meta:user-defined>
    <meta:user-defined meta:name="OVERHEIDop.versieInformatie"/>
  </office:meta>
</office:document-meta>
</file>