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k Ring Zuid (ARZ), kadastraal sectie P, perceelnummers 1112, 1116, 1114, 1111, 1115 en 1118, sectie d, perceelnummers 1619, 869, 870 en 1791 en plaatselijk bekend kruising N7-Beneluxweg/Gotenburgweg, Groningen – uitbreiden bestaand viaduct kw24 in kader Aanpak Ring Zuid (11-09-2017, 2017723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17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17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17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pak Ring Zuid (ARZ), kadastraal sectie P, perceelnummers 1112, 1116, 1114, 1111, 1115 en 1118, sectie d, perceelnummers 1619, 869, 870 en 1791 en plaatselijk bekend kruising N7-Beneluxweg/Gotenburgweg, Groningen – uitbreiden bestaand viaduct kw24 in kader Aanpak Ring Zuid (11-09-2017, 2017723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179</meta:user-defined>
    <meta:user-defined meta:name="OVERHEIDop.GmbID/DC.identifier">gmb-2017-171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meta:user-defined>
    <meta:user-defined meta:name="OVERHEIDop.woonplaats">Groningen</meta:user-defined>
    <meta:user-defined meta:name="OVERHEIDop.straatnaam">Oslo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185 581565</meta:user-defined>
    <meta:user-defined meta:name="OVERHEIDop.versieInformatie"/>
  </office:meta>
</office:document-meta>
</file>