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enaerstraat 38, 2017-05695, realiseren dakopbouw t.b.v. vergroten woning, verzonden 29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17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7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7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olenaerstraat 38, 2017-05695, realiseren dakopbouw t.b.v. vergroten woning, verzonden 2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176</meta:user-defined>
    <meta:user-defined meta:name="OVERHEIDop.GmbID/DC.identifier">gmb-2017-171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K 38</meta:user-defined>
    <meta:user-defined meta:name="OVERHEIDop.woonplaats">Haarlem</meta:user-defined>
    <meta:user-defined meta:name="OVERHEIDop.straatnaam">Molena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0 489944</meta:user-defined>
    <meta:user-defined meta:name="OVERHEIDop.versieInformatie"/>
  </office:meta>
</office:document-meta>
</file>