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ruitenbosstraat 1, 2017-04859, plaatsen groendrager, verhogen terras, ontheffing handelen in strijd met regels ruimtelijke ordening, verzonden 28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69</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69</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69</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ruitenbosstraat 1, 2017-04859, plaatsen groendrager, verhogen terras, ontheffing handelen in strijd met regels ruimtelijke ordening, verzonden 2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69</meta:user-defined>
    <meta:user-defined meta:name="OVERHEIDop.GmbID/DC.identifier">gmb-2017-1711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LJ 1</meta:user-defined>
    <meta:user-defined meta:name="OVERHEIDop.woonplaats">Haarlem</meta:user-defined>
    <meta:user-defined meta:name="OVERHEIDop.straatnaam">Spruitenbo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25 487023</meta:user-defined>
    <meta:user-defined meta:name="OVERHEIDop.versieInformatie"/>
  </office:meta>
</office:document-meta>
</file>