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Nieuwstad 72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Nieuwstad 72 te Burgum.</text:p>
            <text:p text:style-name="common-al">voor het oprichten van een bestratings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1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Nieuwstad 72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68</meta:user-defined>
    <meta:user-defined meta:name="OVERHEIDop.GmbID/DC.identifier">gmb-2017-171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R 72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614 579241</meta:user-defined>
    <meta:user-defined meta:name="OVERHEIDop.versieInformatie"/>
  </office:meta>
</office:document-meta>
</file>