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kter Blumenkampstraat 9 te Venlo</text:span>
            </text:span>
          </text:p>
            <text:p text:style-name="common-al">Het veranderen en het brandveilig gebruiken van een gebouw, het plaatsen van een fietsenstalling en het aanleggen van parkeerplaatsen</text:p>
            <text:p text:style-name="common-al">Ontvangen op 25 september 2017</text:p>
            <text:p text:style-name="common-al">Kenmerk 12156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6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66</meta:user-defined>
    <meta:user-defined meta:name="OVERHEIDop.GmbID/DC.identifier">gmb-2017-17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