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kadastraal sectie P, perceelnummers 1136, 1732, 1133, 1841, 1129, 1128, 2082, 1974, 1417, 1779, 715, 1113 en 1117 en plaatselijk bekend kruising n7-be, Groningen – aanpassen en uitbreiden bestaand viaduct kw 22 in kader Aanpak Ring Zuid (11-09-2017, 201772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6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kadastraal sectie P, perceelnummers 1136, 1732, 1133, 1841, 1129, 1128, 2082, 1974, 1417, 1779, 715, 1113 en 1117 en plaatselijk bekend kruising n7-be, Groningen – aanpassen en uitbreiden bestaand viaduct kw 22 in kader Aanpak Ring Zuid (11-09-2017, 201772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65</meta:user-defined>
    <meta:user-defined meta:name="OVERHEIDop.GmbID/DC.identifier">gmb-2017-17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Bergenweg</meta:user-defined>
    <meta:user-defined meta:name="OVERHEID.PostcodeHuisnummer/OVERHEIDop.postcodeHuisnummer">9723BE 11</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57 581394</meta:user-defined>
    <meta:user-defined meta:name="OVERHEID.EPSG28992/DC.spatial">235793 581437</meta:user-defined>
    <meta:user-defined meta:name="OVERHEIDop.versieInformatie"/>
  </office:meta>
</office:document-meta>
</file>