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Van Weerden Poelmanstraat 13 te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Van Weerden Poelmanstraat 13 te Hurdegaryp.</text:p>
            <text:p text:style-name="common-al">voor het oprichten van nieuw apotheek (OBM moet nog kom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Van Weerden Poelmanstraat 13 te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61</meta:user-defined>
    <meta:user-defined meta:name="OVERHEIDop.GmbID/DC.identifier">gmb-2017-171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 17</meta:user-defined>
    <meta:user-defined meta:name="OVERHEIDop.woonplaats">Hurdegaryp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69 581287</meta:user-defined>
    <meta:user-defined meta:name="OVERHEIDop.versieInformatie"/>
  </office:meta>
</office:document-meta>
</file>