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ldringstraat 23, 2017-06260, bouwen garage, ontheffing activiteit handelen in strijd met regels ruimtelijke ordening, verzonden 2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15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ldringstraat 23, 2017-06260, bouwen garage, ontheffing activiteit handelen in strijd met regels ruimtelijke ordening, verzonden 2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55</meta:user-defined>
    <meta:user-defined meta:name="OVERHEIDop.GmbID/DC.identifier">gmb-2017-17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VL 23</meta:user-defined>
    <meta:user-defined meta:name="OVERHEIDop.woonplaats">Haarlem</meta:user-defined>
    <meta:user-defined meta:name="OVERHEIDop.straatnaam">Heldring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84 485491</meta:user-defined>
    <meta:user-defined meta:name="OVERHEIDop.versieInformatie"/>
  </office:meta>
</office:document-meta>
</file>