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Omgevingsvergunning, Verleende vergunning (reguliere procedure), Bitterkruid 49, het plaatsen van een dakkapel op het voordakvlak de woning, 15-09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Verleende vergunning (reguliere procedure), Bitterkruid 49, het plaatsen van een dakkapel op het voordakvlak de woning, 15-09-2017. Rechtsmiddel: Bezwaar</text:p>
            <text:p text:style-name="common-al"/>
            <text:p text:style-name="last-al">Stadsberichten, 27-09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1154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154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154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Nieuwland, Omgevingsvergunning, Verleende vergunning (reguliere procedure), Bitterkruid 49, het plaatsen van een dakkapel op het voordakvlak de woning, 15-09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1154</meta:user-defined>
    <meta:user-defined meta:name="OVERHEIDop.GmbID/DC.identifier">gmb-2017-171154</meta:user-defined>
    <meta:user-defined meta:name="OVERHEID.TaxonomieBeleidsagenda/OVERHEID.category">Huisvesting | Organisatie en beleid</meta:user-defined>
    <meta:user-defined meta:name="OVERHEIDop.referentienummer">101221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4ND 49</meta:user-defined>
    <meta:user-defined meta:name="OVERHEIDop.woonplaats">Amersfoort</meta:user-defined>
    <meta:user-defined meta:name="OVERHEIDop.straatnaam">Bitterkruid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012 468220</meta:user-defined>
    <meta:user-defined meta:name="OVERHEIDop.versieInformatie"/>
  </office:meta>
</office:document-meta>
</file>