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ierstraat 35rd, 2017-02616, slopen en nieuw bouwen van het pand bestaande uit een winkel met twee bovenliggende woningen, verzonden 29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1151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5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5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ierstraat 35rd, 2017-02616, slopen en nieuw bouwen van het pand bestaande uit een winkel met twee bovenliggende woningen, verzonden 29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151</meta:user-defined>
    <meta:user-defined meta:name="OVERHEIDop.GmbID/DC.identifier">gmb-2017-171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GA 35 rd</meta:user-defined>
    <meta:user-defined meta:name="OVERHEIDop.woonplaats">Haarlem</meta:user-defined>
    <meta:user-defined meta:name="OVERHEIDop.straatnaam">Gier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87 488161</meta:user-defined>
    <meta:user-defined meta:name="OVERHEIDop.versieInformatie"/>
  </office:meta>
</office:document-meta>
</file>