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verlengen beslistermijn Generaal Cronjestraat 38zw, 2017-06366, veranderen van begane grond tot lunchroom, verzonden 29 september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college van B en W maakt bekend dat zij op grond van artikel 3.9 lid <text:span text:style-name="nadrukvet">2</text:span> van de Wet algemene bepalingen omgevingsrecht (Wabo) de beslistermijn van bovenstaande aanvraag met zes weken heeft verlen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171149</text:span><text:line-break/><text:date style:data-style-name="dag" text:fixed="true" text:date-value="2017-10-03"/><text:line-break/><text:date style:data-style-name="jaar" text:fixed="true" text:date-value="2017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1149</text:span><text:date style:data-style-name="nicedate" text:fixed="true" text:date-value="2017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1149</text:span><text:date style:data-style-name="nicedate" text:fixed="true" text:date-value="2017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arlem, verlengen beslistermijn Generaal Cronjestraat 38zw, 2017-06366, veranderen van begane grond tot lunchroom, verzonden 29 september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3</meta:user-defined>
    <meta:user-defined meta:name="OVERHEIDop.publicationIssue">171149</meta:user-defined>
    <meta:user-defined meta:name="OVERHEIDop.GmbID/DC.identifier">gmb-2017-17114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</meta:user-defined>
    <meta:user-defined meta:name="OVERHEID.PostcodeHuisnummer/OVERHEIDop.postcodeHuisnummer">2021JJ 38 zw</meta:user-defined>
    <meta:user-defined meta:name="OVERHEIDop.woonplaats">Haarlem</meta:user-defined>
    <meta:user-defined meta:name="OVERHEIDop.straatnaam">Generaal Cronjéstraat</meta:user-defined>
    <meta:user-defined meta:name="OVERHEIDgvop.Informatietype/DC.type">Beschikkingen | aanvraag</meta:user-defined>
    <meta:user-defined meta:name="OVERHEID.Gemeente/OVERHEID.authority">Haarlem</meta:user-defined>
    <meta:user-defined meta:name="OVERHEID.Gemeente/DCTERMS.publisher">Haarlem</meta:user-defined>
    <meta:user-defined meta:name="OVERHEID.EPSG28992/DC.spatial">104238 489761</meta:user-defined>
    <meta:user-defined meta:name="OVERHEIDop.versieInformatie"/>
  </office:meta>
</office:document-meta>
</file>