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gerwoerdstraat 26, 2017-07427, uitbreiden woning d.m.v. opbouw, 28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4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4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gerwoerdstraat 26, 2017-07427, uitbreiden woning d.m.v. opbouw, 28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40</meta:user-defined>
    <meta:user-defined meta:name="OVERHEIDop.GmbID/DC.identifier">gmb-2017-171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C 26</meta:user-defined>
    <meta:user-defined meta:name="OVERHEIDop.woonplaats">Haarlem</meta:user-defined>
    <meta:user-defined meta:name="OVERHEIDop.straatnaam">Hogerwoe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1 490259</meta:user-defined>
    <meta:user-defined meta:name="OVERHEIDop.versieInformatie"/>
  </office:meta>
</office:document-meta>
</file>